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 of Me - PJ Harvey</text:p>
      <text:p>[Verse] B B B B - (G B G B x1~2)</text:p>
      <text:p><text:span text:style-name="Measure_20__23_1">Tie</text:span> yourse<text:span text:style-name="Measure_20__23_2">lf</text:span> <text:s/>- To <text:span text:style-name="Measure_20__23_1">me</text:span>, n<text:span text:style-name="Measure_20__23_2">o o</text:span>ne else</text:p>
      <text:p>((No/Mmh), <text:span text:style-name="Measure_20__23_1">you're</text:span> not rid of me x2)</text:p>
      <text:p><text:span text:style-name="Measure_20__23_1">Night</text:span> and da<text:span text:style-name="Measure_20__23_2">y</text:span> - I <text:span text:style-name="Measure_20__23_1">breathe</text:span> h-h<text:span text:style-name="Measure_20__23_2">o-h</text:span>ot ai-air</text:p>
      <text:p>((…/Yeah), <text:span text:style-name="Measure_20__23_1">you're</text:span> not rid of me x1~3)</text:p>
      <text:p/>
      <text:p>I <text:span text:style-name="Measure_20__23_1">beg</text:span> yo<text:span text:style-name="Measure_20__23_2">u</text:span> <text:s text:c="5"/>- My <text:span text:style-name="Measure_20__23_1">dar</text:span>li<text:span text:style-name="Measure_20__23_2">ng</text:span> <text:s/>[Bridge] A B</text:p>
      <text:p>Don't <text:span text:style-name="Measure_20__23_1">leave</text:span> m<text:span text:style-name="Measure_20__23_2">e</text:span> - I'm <text:span text:style-name="Measure_20__23_1">hur</text:span>ti<text:span text:style-name="Measure_20__23_2">ng</text:span> - () <text:s text:c="4"/>G B</text:p>
      <text:p/>
      <text:p><text:span text:style-name="Measure_20__23_1">Lick</text:span> my legs, I'<text:span text:style-name="Measure_20__23_2">m o</text:span>n fire <text:s text:c="4"/>[Interlude]</text:p>
      <text:p><text:span text:style-name="Measure_20__23_1">Lick</text:span> my legs o<text:span text:style-name="Measure_20__23_2">f d</text:span>esire <text:s text:c="11"/>B B B B</text:p>
      <text:p/>
      <text:p>I'll <text:span text:style-name="Measure_20__23_1">tie</text:span> your le<text:span text:style-name="Measure_20__23_2">gs</text:span> <text:s text:c="12"/>[Verse #2]</text:p>
      <text:p>Keep <text:span text:style-name="Measure_20__23_1">you</text:span> agai<text:span text:style-name="Measure_20__23_2">nst m</text:span>y chest <text:s text:c="11"/>(x2)</text:p>
      <text:p>((Oh/Yeah), <text:span text:style-name="Measure_20__23_1">you're</text:span> not rid of me x2)</text:p>
      <text:p>I'll make you <text:span text:style-name="Measure_20__23_1">lick</text:span> my injurie<text:span text:style-name="Measure_20__23_2">s</text:span></text:p>
      <text:p>I'm gonna <text:span text:style-name="Measure_20__23_1">twist</text:span> your head off, se<text:span text:style-name="Measure_20__23_2">e</text:span></text:p>
      <text:p/>
      <text:p>((Till you say/Don't you), <text:s text:c="6"/>[Chorus]</text:p>
      <text:p><text:s text:c="5"/><text:span text:style-name="Measure_20__23_1">don't</text:span> you wish you neve<text:span text:style-name="Measure_20__23_2">r</text:span>, <text:s text:c="3"/>G B G B</text:p>
      <text:p><text:s text:c="5"/>never met her x1~3)</text:p>
      <text:p><text:s text:c="33"/>[Bridge]</text:p>
      <text:p>(Be <text:span text:style-name="Measure_20__23_1">lone</text:span>l<text:span text:style-name="Measure_20__23_2">y</text:span> <text:s text:c="4"/>- Above <text:span text:style-name="Measure_20__23_1">e</text:span>verythi<text:span text:style-name="Measure_20__23_2">ng</text:span></text:p>
      <text:p><text:s/>But <text:span text:style-name="Measure_20__23_1">e</text:span>very da<text:span text:style-name="Measure_20__23_2">y</text:span> - I'm <text:span text:style-name="Measure_20__23_1">hur</text:span>ti<text:span text:style-name="Measure_20__23_2">ng</text:span>)</text:p>
      <text:p><text:s text:c="34"/>[Intro]</text:p>
      <text:p>[Interlude] (x2) <text:s text:c="20"/>(x4)</text:p>
      <text:p>[Verse #2 - Last 4 lines] (Yeah) <text:s text:c="5"/>B B</text:p>
      <text:p>[Chorus] (x1~11) [Interlude] (x2) <text:s text:c="4"/>B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d of Me</meta:user-defined>
    <meta:user-defined meta:name="Year">1993</meta:user-defined>
  </office:meta>
</office:document-meta>
</file>